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0a4cb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rsid="000a6403" officeooo:paragraph-rsid="000a6403"/>
    </style:style>
    <style:style style:name="P4" style:family="paragraph" style:parent-style-name="Standard">
      <style:paragraph-properties fo:text-align="center" style:justify-single-word="false"/>
      <style:text-properties fo:font-size="36pt" officeooo:rsid="000a6403" officeooo:paragraph-rsid="000a6403" style:font-size-asian="36pt" style:font-size-complex="3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4pt" officeooo:rsid="000a6403" officeooo:paragraph-rsid="000a6403" style:font-size-asian="24pt" style:font-size-complex="24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4pt" fo:font-weight="normal" officeooo:rsid="000b5829" officeooo:paragraph-rsid="000b582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4pt" fo:font-weight="normal" officeooo:rsid="000ed729" officeooo:paragraph-rsid="000ed72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cc0000" fo:font-size="14pt" fo:font-weight="normal" officeooo:rsid="000b5829" officeooo:paragraph-rsid="000b5829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cc0000" fo:font-size="14pt" fo:font-weight="normal" officeooo:rsid="000ed729" officeooo:paragraph-rsid="000ed72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990000" fo:font-size="14pt" fo:font-weight="normal" officeooo:rsid="00107b74" officeooo:paragraph-rsid="00107b7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officeooo:paragraph-rsid="00107b74"/>
    </style:style>
    <style:style style:name="P13" style:family="paragraph" style:parent-style-name="Standard">
      <style:paragraph-properties fo:margin-left="-1.251cm" fo:margin-right="0cm" fo:text-indent="0cm" style:auto-text-indent="false"/>
      <style:text-properties fo:color="#cc0000" fo:font-size="14pt" fo:font-weight="normal" officeooo:rsid="000b5829" officeooo:paragraph-rsid="000b582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color="#990000" fo:font-size="14pt" fo:font-weight="normal" officeooo:rsid="00107b74" officeooo:paragraph-rsid="00107b7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4pt" fo:font-weight="normal" officeooo:rsid="00129d5e" officeooo:paragraph-rsid="00129d5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color="#ff3333" fo:font-size="14pt" fo:font-weight="normal" officeooo:rsid="00164880" officeooo:paragraph-rsid="00164880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fo:color="#ff3333" fo:font-size="14pt" fo:font-weight="normal" officeooo:rsid="0017c51a" officeooo:paragraph-rsid="0017c51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color="#990000" fo:font-size="14pt" fo:font-weight="normal" officeooo:rsid="00107b74" officeooo:paragraph-rsid="00107b74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color="#000000" fo:font-size="14pt" fo:font-weight="normal" officeooo:rsid="0017c51a" officeooo:paragraph-rsid="0017c51a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color="#000000" fo:font-size="14pt" fo:font-weight="normal" officeooo:rsid="00164880" officeooo:paragraph-rsid="00164880" style:font-size-asian="14pt" style:font-weight-asian="normal" style:font-size-complex="14pt" style:font-weight-complex="normal"/>
    </style:style>
    <style:style style:name="T1" style:family="text">
      <style:text-properties officeooo:rsid="00082588"/>
    </style:style>
    <style:style style:name="T2" style:family="text">
      <style:text-properties fo:color="#cc0000"/>
    </style:style>
    <style:style style:name="T3" style:family="text">
      <style:text-properties fo:color="#cc0000" officeooo:rsid="00082588"/>
    </style:style>
    <style:style style:name="T4" style:family="text">
      <style:text-properties fo:color="#cc0000" officeooo:rsid="000a4cb7"/>
    </style:style>
    <style:style style:name="T5" style:family="text">
      <style:text-properties fo:color="#cc0000" fo:font-weight="bold" officeooo:rsid="00082588" style:font-weight-asian="bold" style:font-weight-complex="bold"/>
    </style:style>
    <style:style style:name="T6" style:family="text">
      <style:text-properties fo:color="#cc0000" officeooo:rsid="000b3142"/>
    </style:style>
    <style:style style:name="T7" style:family="text">
      <style:text-properties fo:color="#cc0000" officeooo:rsid="000d3d38"/>
    </style:style>
    <style:style style:name="T8" style:family="text">
      <style:text-properties fo:color="#cc0000" officeooo:rsid="000ed729"/>
    </style:style>
    <style:style style:name="T9" style:family="text">
      <style:text-properties fo:color="#cc0000" officeooo:rsid="00106f71"/>
    </style:style>
    <style:style style:name="T10" style:family="text">
      <style:text-properties fo:font-weight="bold" officeooo:rsid="000b3142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82588" style:font-size-asian="14pt" style:font-size-complex="14pt"/>
    </style:style>
    <style:style style:name="T13" style:family="text">
      <style:text-properties officeooo:rsid="000b3142"/>
    </style:style>
    <style:style style:name="T14" style:family="text">
      <style:text-properties fo:color="#000000"/>
    </style:style>
    <style:style style:name="T15" style:family="text">
      <style:text-properties fo:color="#000000" fo:font-weight="normal" officeooo:rsid="000b3142" style:font-weight-asian="normal" style:font-weight-complex="normal"/>
    </style:style>
    <style:style style:name="T16" style:family="text">
      <style:text-properties fo:color="#000000" officeooo:rsid="000b3142"/>
    </style:style>
    <style:style style:name="T17" style:family="text">
      <style:text-properties fo:color="#000000" officeooo:rsid="0019979e"/>
    </style:style>
    <style:style style:name="T18" style:family="text">
      <style:text-properties fo:color="#000000" officeooo:rsid="0017c51a"/>
    </style:style>
    <style:style style:name="T19" style:family="text">
      <style:text-properties fo:color="#000000" officeooo:rsid="001aa682"/>
    </style:style>
    <style:style style:name="T20" style:family="text">
      <style:text-properties officeooo:rsid="000ed729"/>
    </style:style>
    <style:style style:name="T21" style:family="text">
      <style:text-properties officeooo:rsid="0010cf39"/>
    </style:style>
    <style:style style:name="T22" style:family="text">
      <style:text-properties fo:color="#990000" fo:font-size="14pt" fo:font-weight="normal" officeooo:rsid="00107b74" style:font-size-asian="14pt" style:font-weight-asian="normal" style:font-size-complex="14pt" style:font-weight-complex="normal"/>
    </style:style>
    <style:style style:name="T23" style:family="text">
      <style:text-properties fo:color="#990000" fo:font-size="14pt" fo:font-weight="normal" officeooo:rsid="0010cf39" style:font-size-asian="14pt" style:font-weight-asian="normal" style:font-size-complex="14pt" style:font-weight-complex="normal"/>
    </style:style>
    <style:style style:name="T24" style:family="text">
      <style:text-properties officeooo:rsid="00129d5e"/>
    </style:style>
    <style:style style:name="T25" style:family="text">
      <style:text-properties style:use-window-font-color="true" officeooo:rsid="00129d5e"/>
    </style:style>
    <style:style style:name="T26" style:family="text">
      <style:text-properties officeooo:rsid="0013749d"/>
    </style:style>
    <style:style style:name="T27" style:family="text">
      <style:text-properties fo:color="#ff3333"/>
    </style:style>
    <style:style style:name="T28" style:family="text">
      <style:text-properties fo:color="#ff3333" officeooo:rsid="0013749d"/>
    </style:style>
    <style:style style:name="T29" style:family="text">
      <style:text-properties fo:color="#ff3333" officeooo:rsid="00164880"/>
    </style:style>
    <style:style style:name="T30" style:family="text">
      <style:text-properties fo:color="#ff3333" officeooo:rsid="001aa682"/>
    </style:style>
    <style:style style:name="T31" style:family="text">
      <style:text-properties officeooo:rsid="00164880"/>
    </style:style>
    <style:style style:name="T32" style:family="text">
      <style:text-properties officeooo:rsid="0017c51a"/>
    </style:style>
    <style:style style:name="T33" style:family="text">
      <style:text-properties officeooo:rsid="0019979e"/>
    </style:style>
    <style:style style:name="T34" style:family="text">
      <style:text-properties fo:color="#800000"/>
    </style:style>
    <style:style style:name="T35" style:family="text">
      <style:text-properties officeooo:rsid="001aa6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QUADERN</text:p>
      <text:p text:style-name="P4"/>
      <text:p text:style-name="P4">DE</text:p>
      <text:p text:style-name="P4"/>
      <text:p text:style-name="P4">DICTATS</text:p>
      <text:p text:style-name="P6"/>
      <text:p text:style-name="P6">Lidia Trigo Garrido</text:p>
      <text:p text:style-name="P6"/>
      <text:p text:style-name="P6">6éA <text:s text:c="2"/>Núm. 19</text:p>
      <text:p text:style-name="P6"/>
      <text:p text:style-name="P6">Curs 2014-15</text:p>
      <text:p text:style-name="P6"/>
      <text:p text:style-name="P6">CEIP “Benalua”</text:p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/>
      <text:p text:style-name="Standard"><text:s text:c="26"/><text:span text:style-name="T11"><text:s/></text:span><text:span text:style-name="T12">DICTAT <text:s text:c="2"/>U.1 <text:s text:c="4"/>LA ROBA</text:span></text:p>
      <text:p text:style-name="P1"><text:s text:c="29"/><text:span text:style-name="T1">Bon dia. Puc </text:span><text:span text:style-name="T3">ayudar-te</text:span><text:span text:style-name="T16">?</text:span></text:p>
      <text:p text:style-name="P2"><text:s text:c="30"/><text:span text:style-name="T10">S</text:span><text:span text:style-name="T5">í</text:span><text:span text:style-name="T3">.</text:span><text:span text:style-name="T1"> </text:span><text:span text:style-name="T3">Necessite </text:span><text:span text:style-name="T4"><text:s/></text:span><text:span text:style-name="T15">uns pantalons vaquers.</text:span><text:span text:style-name="T4"> </text:span></text:p>
      <text:p text:style-name="P1"><text:s text:c="30"/><text:span text:style-name="T1">Quina </text:span><text:span text:style-name="T6">és</text:span><text:span text:style-name="T1"> la teua talla?</text:span></text:p>
      <text:p text:style-name="P1"><text:s text:c="30"/><text:span text:style-name="T1">La quaranta -dos</text:span></text:p>
      <text:p text:style-name="P1"><text:s text:c="30"/><text:span text:style-name="T1">De quin color els vols?</text:span></text:p>
      <text:p text:style-name="P1"><text:s text:c="30"/><text:span text:style-name="T1">Els </text:span><text:span text:style-name="T3">vull</text:span><text:span text:style-name="T1"> blau claret</text:span></text:p>
      <text:p text:style-name="P1"><text:s text:c="30"/><text:span text:style-name="T1">En blau claret </text:span><text:span text:style-name="T3">només</text:span><text:span text:style-name="T1"> tinc estos models</text:span></text:p>
      <text:p text:style-name="P1"><text:s text:c="30"/><text:span text:style-name="T1">M'agraden estos, els altres tinc els camals massa amples. <text:s text:c="325"/>-</text:span></text:p>
      <text:p text:style-name="P1"><text:s text:c="31"/><text:span text:style-name="T1">Quin preu tenen?</text:span></text:p>
      <text:p text:style-name="P1"><text:s text:c="32"/>75 euros</text:p>
      <text:p text:style-name="P1"><text:s text:c="32"/><text:span text:style-name="T1">P</text:span>uc<text:span text:style-name="T13"> </text:span><text:span text:style-name="T6">emprovar-me'ls</text:span>?</text:p>
      <text:p text:style-name="P1"><text:s text:c="33"/><text:span text:style-name="T6">Sí</text:span><text:span text:style-name="T13">. Al fons està el provador</text:span></text:p>
      <text:p text:style-name="P1"><text:s text:c="32"/><text:span text:style-name="T1">Com <text:s/>et van ?</text:span></text:p>
      <text:p text:style-name="P1"><text:s text:c="32"/><text:span text:style-name="T1">Me estan molt </text:span><text:span text:style-name="T3">bé</text:span><text:span text:style-name="T1">. Me 'ls quede</text:span></text:p>
      <text:p text:style-name="P1"><text:s text:c="31"/><text:span text:style-name="T1">En efectiu o amb targeta <text:s/>de crèdit?</text:span></text:p>
      <text:p text:style-name="P1"><text:s text:c="31"/><text:span text:style-name="T1">En efectiu</text:span></text:p>
      <text:p text:style-name="P1"><text:s text:c="32"/><text:span text:style-name="T1">Adéu.Bon dia.</text:span></text:p>
      <text:p text:style-name="P1"><text:s text:c="36"/><text:span text:style-name="T1">Gràcies, adéu</text:span></text:p>
      <text:p text:style-name="P1"><text:s text:c="32"/><text:span text:style-name="T2"><text:s/></text:span><text:span text:style-name="T6">NOTA : 7'5</text:span></text:p>
      <text:p text:style-name="P13">DICTAT U.3:Els aliments <text:s text:c="54"/>dilluns,9 de febrer de </text:p>
      <text:p text:style-name="P9"><text:s text:c="91"/>2015</text:p>
      <text:p text:style-name="P7"><text:span text:style-name="T2"><text:s/></text:span><text:span text:style-name="T7">D'acord. </text:span><text:span text:style-name="T2">Tu i </text:span><text:span text:style-name="T8">J</text:span><text:span text:style-name="T2">ordi aneu a </text:span><text:span text:style-name="T8">per</text:span><text:span text:style-name="T2"> </text:span><text:span text:style-name="T7">la beguda, <text:s/></text:span><text:span text:style-name="T2">el pa</text:span><text:span text:style-name="T7">i </text:span><text:span text:style-name="T2">el dolç.</text:span><text:span text:style-name="T7">V</text:span><text:span text:style-name="T2">al, ens trobarem la caixa. Perdone.A quant esta</text:span><text:span text:style-name="T8">n</text:span><text:span text:style-name="T2"> les bresquilles?</text:span></text:p>
      <text:p text:style-name="P9">A 3,50 euros <text:span text:style-name="T20">e</text:span>l quilo.</text:p>
      <text:p text:style-name="P9">Estan massa cares.Agarraré un meló.</text:p>
      <text:p text:style-name="P7"><text:span text:style-name="T2">Doncs ya </text:span><text:span text:style-name="T7">h</text:span><text:span text:style-name="T2">o tenim tot.</text:span></text:p>
      <text:p text:style-name="P9">Son 120 euros.</text:p>
      <text:p text:style-name="P9">A<text:span text:style-name="T20">cí</text:span> t<text:span text:style-name="T20">é</text:span> la targeta de cr<text:span text:style-name="T20">è</text:span>dit.</text:p>
      <text:p text:style-name="P7"><text:span text:style-name="T2">Gràcies. Ad</text:span><text:span text:style-name="T8">é</text:span><text:span text:style-name="T2">u. <text:s text:c="24"/></text:span><text:span text:style-name="T9">NOTA:7</text:span></text:p>
      <text:p text:style-name="P7"/>
      <text:p text:style-name="P10">Adéu: adéu, adéu,adéu. Adéu mhe'n vaig a la biblioteca.</text:p>
      <text:p text:style-name="P8"><text:span text:style-name="T2">Ací: ací, ací, </text:span><text:span text:style-name="T9">a</text:span><text:span text:style-name="T2">cí.</text:span><text:span text:style-name="T9">Ací hiha xocolate.</text:span></text:p>
      <text:p text:style-name="P8"><text:span text:style-name="T2">Crèdit: crèdit, crèdit,crèdit.</text:span><text:span text:style-name="T9">A la meua mare li han regalat una targeta de crèdit.</text:span></text:p>
      <text:p text:style-name="P11"/>
      <text:p text:style-name="P11"/>
      <text:p text:style-name="P12"><text:span text:style-name="T22">Dictat u.4 <text:s text:c="71"/>Dijous, 12 del març del 2015A </text:span><text:span text:style-name="T23">A </text:span><text:span text:style-name="T22">quina hora </text:span><text:span text:style-name="T23">H</text:span><text:span text:style-name="T22">em quedat amb Sebasti</text:span><text:span text:style-name="T23">à</text:span><text:span text:style-name="T22"> i Laura?</text:span></text:p>
      <text:p text:style-name="P11">A les cinc.</text:p>
      <text:p text:style-name="P11">El metro em deixa m<text:span text:style-name="T21">é</text:span>s prop de la <text:span text:style-name="T21">l'</text:span>orxateria on <text:span text:style-name="T21">h</text:span>em quedat.</text:p>
      <text:p text:style-name="P11">Hola, col·legues!</text:p>
      <text:p text:style-name="P11">Es veritat. Abans jug<text:span text:style-name="T21">à</text:span>ven a birles molt sovint.</text:p>
      <text:p text:style-name="P18"><text:soft-page-break/>I qu<text:span text:style-name="T21">è</text:span> fem demà?</text:p>
      <text:p text:style-name="P11">Quina pel·l<text:span text:style-name="T21">í</text:span>cula veurem?</text:p>
      <text:p text:style-name="P11">Desp<text:span text:style-name="T21">ú</text:span>s-d'hair van estrenar l'ultima <text:span text:style-name="T21">d'A</text:span>lmodovar.</text:p>
      <text:p text:style-name="P14"><text:s text:c="3"/><text:span text:style-name="T24">Nota:</text:span> <text:s text:c="30"/><text:span text:style-name="T25">Dictat U.5 <text:s text:c="27"/>Dijous,7 <text:s/>de maig del 2015</text:span></text:p>
      <text:p text:style-name="P15">Vas a la piscina?</text:p>
      <text:p text:style-name="P15">S<text:span text:style-name="T29">í</text:span><text:span text:style-name="T26">.</text:span> me <text:s/>apuntant a un curset de natació.</text:p>
      <text:p text:style-name="P15">Yo preferisc el tenis<text:span text:style-name="T27">.</text:span></text:p>
      <text:p text:style-name="P15">Jordi <text:span text:style-name="T26"><text:s/></text:span><text:span text:style-name="T28">t</text:span><text:span text:style-name="T29">'</text:span><text:span text:style-name="T28">e</text:span>spera al vestuari.</text:p>
      <text:p text:style-name="P15">Val<text:span text:style-name="T27">.</text:span> <text:span text:style-name="T29">F</text:span><text:span text:style-name="T27">ins</text:span> després.</text:p>
      <text:p text:style-name="P15">Per<text:span text:style-name="T29">ò</text:span><text:span text:style-name="T26">,</text:span>qu<text:span text:style-name="T28">e</text:span> fas?</text:p>
      <text:p text:style-name="P15">Faig exersicis de <text:span text:style-name="T31">calfament.</text:span><text:span text:style-name="T29">n</text:span><text:span text:style-name="T27">o</text:span> vull lessionar<text:span text:style-name="T27">-</text:span>me<text:span text:style-name="T27">.</text:span></text:p>
      <text:p text:style-name="P15">Jo no nessetite fer eixos exersicis.Estic en bona forma.</text:p>
      <text:p text:style-name="P15">Ai !Quin dolor de braç! <text:s text:c="65"/></text:p>
      <text:p text:style-name="P16">Nota:7</text:p>
      <text:p text:style-name="P16"><text:s text:c="54"/><text:span text:style-name="T18">DICTAT U.6 <text:s text:c="9"/>DIJOUS ,28 DE MAIG DEL </text:span></text:p>
      <text:p text:style-name="P20"><text:s text:c="122"/><text:span text:style-name="T32">2015</text:span></text:p>
      <text:p text:style-name="P19">I, tu d'oncs véns?</text:p>
      <text:p text:style-name="P17"><text:span text:style-name="T14">Vincs del laboratori. Ja he fet totes les pràctiques de fisica i quimica.</text:span></text:p>
      <text:p text:style-name="P19">Quina sor<text:span text:style-name="T35">t!</text:span><text:span text:style-name="T30"> Jo les he de fer despùs-demà</text:span><text:span text:style-name="T35">.</text:span></text:p>
      <text:p text:style-name="P19">Hola seba<text:span text:style-name="T35">s</text:span>ti<text:span text:style-name="T30">à</text:span>. Qu<text:span text:style-name="T33">è</text:span> pas<text:span text:style-name="T30">s</text:span>a?</text:p>
      <text:p text:style-name="P19">Necessite el disquet del treball de Romania.</text:p>
      <text:p text:style-name="P17"><text:span text:style-name="T14">Passa-me</text:span><text:span text:style-name="T17">'n</text:span><text:span text:style-name="T14"> desprès una c</text:span><text:span text:style-name="T35">ò</text:span><text:span text:style-name="T14">pia impressa i la llegir</text:span><text:span text:style-name="T17">é</text:span><text:span text:style-name="T14"> esta nit.</text:span></text:p>
      <text:p text:style-name="P17"><text:span text:style-name="T14">D'acord. </text:span><text:span text:style-name="T19">F</text:span><text:span text:style-name="T14">ins després.</text:span></text:p>
      <text:p text:style-name="P17"/>
      <text:p text:style-name="P17">NOTA:<text:span text:style-name="T19">7'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6cas03 pri6cas03</meta:initial-creator>
    <meta:creation-date>2014-11-27T12:07:32.704247205</meta:creation-date>
    <dc:date>2015-05-29T12:01:40.425866905</dc:date>
    <dc:creator>pri6cas03 pri6cas03</dc:creator>
    <meta:editing-duration>PT17M3S</meta:editing-duration>
    <meta:editing-cycles>14</meta:editing-cycles>
    <meta:generator>LibreOffice/4.2.5.2$Linux_x86 LibreOffice_project/420m0$Build-2</meta:generator>
    <meta:document-statistic meta:table-count="0" meta:image-count="0" meta:object-count="0" meta:page-count="3" meta:paragraph-count="68" meta:word-count="351" meta:character-count="3474" meta:non-whitespace-character-count="1675"/>
  </office:meta>
</office:document-meta>
</file>